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tyle="italic" style:font-name-asian="Times New Roman1" style:font-style-asian="italic"/>
    </style:style>
    <style:style style:name="T5" style:family="text">
      <style:text-properties fo:font-style="italic" style:font-name-asian="Times New Roman1" style:language-asian="ar" style:country-asian="SA" style:font-style-asian="italic"/>
    </style:style>
    <style:style style:name="T6" style:family="text">
      <style:text-properties fo:font-style="italic" officeooo:rsid="0001109f" style:font-name-asian="Times New Roman1" style:language-asian="ar" style:country-asian="SA" style:font-style-asian="italic"/>
    </style:style>
    <style:style style:name="T7" style:family="text">
      <style:text-properties fo:font-style="italic" officeooo:rsid="0002bc0c" style:font-name-asian="Times New Roman1" style:language-asian="ar" style:country-asian="SA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1109f" style:font-style-asian="italic"/>
    </style:style>
    <style:style style:name="T10" style:family="text">
      <style:text-properties fo:font-style="italic" officeooo:rsid="0002bc0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 ofertowego</text:p>
      <text:p text:style-name="P8"><text:span text:style-name="T4"><text:s text:c="14"/>numer </text:span><text:span text:style-name="T5">PD.272.</text:span><text:span text:style-name="T7">9783</text:span><text:span text:style-name="T5">.20</text:span><text:span text:style-name="T6">20</text:span><text:span text:style-name="T5"> </text:span><text:span text:style-name="T8">z dnia </text:span><text:span text:style-name="T9">0</text:span><text:span text:style-name="T10">7</text:span><text:span text:style-name="T8">.12.20</text:span><text:span text:style-name="T9">20</text:span><text:span text:style-name="T8">r.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FORMULARZ OFERTY</text:span></text:span></text:p>
      <text:p text:style-name="Default"/>
      <text:p text:style-name="P4">Pełna nazwa , adres Wykonawcy</text:p>
      <text:p text:style-name="P4"/>
      <text:p text:style-name="P4"><text:s/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/>
      <text:p text:style-name="P4">Odpowiadając na zaproszenie do złożenia oferty na przygotowanie i wydawanie gorących posiłków dla podopiecznych Ośrodka Pomocy Społecznej w Skoczowie</text:p>
      <text:p text:style-name="P4"/>
      <text:p text:style-name="P5">*Na część 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7"><text:span text:style-name="Domyślna_20_czcionka_20_akapitu"><text:span text:style-name="T2">- podatek VAT %: …………….</text:span></text:span></text:p>
      <text:p text:style-name="P7"/>
      <text:p text:style-name="P7"/>
      <text:p text:style-name="P7"/>
      <text:p text:style-name="P5">* Na część I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4">- podatek VAT %: …………….</text:p>
      <text:p text:style-name="P7"/>
      <text:p text:style-name="P7"><text:span text:style-name="Domyślna_20_czcionka_20_akapitu"><text:span text:style-name="T2">Cena oferty zawiera wszystkie koszty związane z realizacją zamówienia.</text:span></text:span></text:p>
      <text:p text:style-name="P7"/>
      <text:p text:style-name="P7"><text:span text:style-name="Domyślna_20_czcionka_20_akapitu"><text:span text:style-name="T2">Oświadczam, że zapoznałem/am się z treścią zapytania ofertowego i akceptuję warunki w nim zawarte oraz zobowiązuję się w przypadku wyboru mojej oferty do zawarcia umowy na warunkach zawartych w zapytaniu ofertowym.</text:span></text:span></text:p>
      <text:p text:style-name="P4"/>
      <text:p text:style-name="P4">Oświadczam, iż posiadam odpowiednie pomieszczenia, sprzęt oraz środki gwarantujące właściwe wykonanie zamówienia.</text:p>
      <text:p text:style-name="P4"/>
      <text:p text:style-name="P2"/>
      <text:p text:style-name="P2"/>
      <text:p text:style-name="P3">…………………………………………</text:p>
      <text:p text:style-name="P6"><text:span text:style-name="Domyślna_20_czcionka_20_akapitu"><text:span text:style-name="T3">(data i podpis Wykonawcy lub osoby/osób uprawnionych</text:span></text:span></text:p>
      <text:p text:style-name="P6"><text:span text:style-name="Domyślna_20_czcionka_20_akapitu"><text:span text:style-name="T3">do reprezentowania Wykonawcy</text:span></text:span></text:p>
      <text:p text:style-name="P6"/>
      <text:p text:style-name="Default"/>
      <text:p text:style-name="P6"/>
      <text:p text:style-name="Default"/>
      <text:p text:style-name="P6"/>
      <text:p text:style-name="P6"/>
      <text:p text:style-name="P6"/>
      <text:p text:style-name="Default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iotr Jacek</meta:initial-creator>
    <meta:creation-date>2016-12-06T13:00:00Z</meta:creation-date>
    <dc:date>2020-12-07T11:27:28.830000000</dc:date>
    <meta:print-date>2019-12-10T13:30:27.68</meta:print-date>
    <meta:editing-cycles>6</meta:editing-cycles>
    <meta:editing-duration>PT6M43S</meta:editing-duration>
    <meta:document-statistic meta:table-count="0" meta:image-count="0" meta:object-count="0" meta:page-count="1" meta:paragraph-count="24" meta:word-count="160" meta:character-count="1337" meta:non-whitespace-character-count="1184"/>
    <meta:template xlink:type="simple" xlink:actuate="onRequest" xlink:title="" xlink:href="file:///C:/Users/bswiatek/Formularz%20oferty%20Dożywianie%202018.odt/Normal"/>
  </office:meta>
</office:document-meta>
</file>